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3">
            <text:p><text:span text:style-name="T2">表</text:span>3-2-1<text:s/><text:span text:style-name="T2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Table 3-2-1 <text:s/>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<text:span text:style-name="T2">資料時間：民國</text:span>113<text:span text:style-name="T2">年第</text:span>2<text:span text:style-name="T2">季</text:span><text:s/>Q2,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<text:span text:style-name="T4">單位：件、新臺幣萬元　</text:span>Unit<text:span text:style-name="T4">：</text:span>Piece, Ten Thousand of N.T.dollar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3" table:style-name="ce5">
            <text:p><text:span text:style-name="T2">買賣契稅</text:span><text:span text:style-name="T2"/></text:p>
            <text:p><text:span text:style-name="T3">Deed Tax on a Sale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2">土地增值稅</text:span><text:span text:style-name="T2"/></text:p>
            <text:p><text:span text:style-name="T3">Land Value Increment Tax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">
            <text:p><text:span text:style-name="T2">一般用地</text:span><text:span text:style-name="T2"/></text:p>
            <text:p><text:span text:style-name="T3">Regular Land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2">自用住宅用地</text:span><text:span text:style-name="T2"/></text:p>
            <text:p><text:span text:style-name="T3">Self-use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">
            <text:p><text:span text:style-name="T2">查定件數</text:span><text:span text:style-name="T2"/></text:p>
            <text:p><text:span text:style-name="T3">Investigation Number</text:span></text:p>
          </table:table-cell>
          <table:covered-table-cell/>
          <table:table-cell office:value-type="string" table:number-columns-spanned="1" table:number-rows-spanned="2" table:style-name="ce5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number-columns-spanned="1" table:number-rows-spanned="2" table:style-name="ce5">
            <text:p><text:span text:style-name="T2">查定件數</text:span><text:span text:style-name="T2"/></text:p>
            <text:p><text:span text:style-name="T3">Investigation Number</text:span></text:p>
          </table:table-cell>
          <table:table-cell office:value-type="string" table:number-columns-spanned="1" table:number-rows-spanned="2" table:style-name="ce5">
            <text:p><text:span text:style-name="T2">應納稅額</text:span><text:span text:style-name="T2"/></text:p>
            <text:p><text:span text:style-name="T3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6">
            <text:p><text:span text:style-name="T2">應稅件數</text:span><text:span text:style-name="T2"/></text:p>
            <text:p><text:span text:style-name="T3">Taxable</text:span></text:p>
          </table:table-cell>
          <table:table-cell office:value-type="string" table:style-name="ce6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style-name="ce6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6">
            <text:p><text:span text:style-name="T2">應稅件數</text:span><text:span text:style-name="T2"/></text:p>
            <text:p><text:span text:style-name="T3"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2335" table:style-name="ce8">
            <text:p><text:s/>2,335<text:s/></text:p>
          </table:table-cell>
          <table:table-cell office:value-type="float" office:value="102815" table:style-name="ce9">
            <text:p><text:s/>102,815<text:s/></text:p>
          </table:table-cell>
          <table:table-cell office:value-type="float" office:value="476698.5" table:style-name="ce10">
            <text:p><text:s/>476,698.50<text:s/></text:p>
          </table:table-cell>
          <table:table-cell office:value-type="float" office:value="192612" table:style-name="ce9">
            <text:p><text:s/>192,612<text:s/></text:p>
          </table:table-cell>
          <table:table-cell office:value-type="float" office:value="144571" table:style-name="ce9">
            <text:p><text:s/>144,571<text:s/></text:p>
          </table:table-cell>
          <table:table-cell office:value-type="float" office:value="2144205.2000000002" table:style-name="ce10">
            <text:p><text:s/>2,144,205.20<text:s/></text:p>
          </table:table-cell>
          <table:table-cell office:value-type="float" office:value="17722" table:style-name="ce9">
            <text:p><text:s/>17,722<text:s/></text:p>
          </table:table-cell>
          <table:table-cell office:value-type="float" office:value="257626.8" table:style-name="ce10">
            <text:p><text:s/>257,626.80<text:s/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1008" table:style-name="ce8">
            <text:p><text:s/>1,008<text:s/></text:p>
          </table:table-cell>
          <table:table-cell office:value-type="float" office:value="18994" table:style-name="ce9">
            <text:p><text:s/>18,994<text:s/></text:p>
          </table:table-cell>
          <table:table-cell office:value-type="float" office:value="95084.5" table:style-name="ce10">
            <text:p><text:s/>95,084.50<text:s/></text:p>
          </table:table-cell>
          <table:table-cell office:value-type="float" office:value="17745" table:style-name="ce9">
            <text:p><text:s/>17,745<text:s/></text:p>
          </table:table-cell>
          <table:table-cell office:value-type="float" office:value="27517" table:style-name="ce9">
            <text:p><text:s/>27,517<text:s/></text:p>
          </table:table-cell>
          <table:table-cell office:value-type="float" office:value="526630.19999999995" table:style-name="ce10">
            <text:p><text:s/>526,630.20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66796.3" table:style-name="ce10">
            <text:p><text:s/>66,796.3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8751" table:style-name="ce9">
            <text:p><text:s/>8,751<text:s/></text:p>
          </table:table-cell>
          <table:table-cell office:value-type="float" office:value="42799.9" table:style-name="ce10">
            <text:p><text:s/>42,799.90<text:s/></text:p>
          </table:table-cell>
          <table:table-cell office:value-type="float" office:value="11028" table:style-name="ce9">
            <text:p><text:s/>11,028<text:s/></text:p>
          </table:table-cell>
          <table:table-cell office:value-type="float" office:value="10496" table:style-name="ce9">
            <text:p><text:s/>10,496<text:s/></text:p>
          </table:table-cell>
          <table:table-cell office:value-type="float" office:value="298496.3" table:style-name="ce10">
            <text:p><text:s/>298,496.30<text:s/></text:p>
          </table:table-cell>
          <table:table-cell office:value-type="float" office:value="2689" table:style-name="ce9">
            <text:p><text:s/>2,689<text:s/></text:p>
          </table:table-cell>
          <table:table-cell office:value-type="float" office:value="88150.5" table:style-name="ce10">
            <text:p><text:s/>88,150.5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12613" table:style-name="ce9">
            <text:p><text:s/>12,613<text:s/></text:p>
          </table:table-cell>
          <table:table-cell office:value-type="float" office:value="60454.6" table:style-name="ce10">
            <text:p><text:s/>60,454.60<text:s/></text:p>
          </table:table-cell>
          <table:table-cell office:value-type="float" office:value="23280" table:style-name="ce9">
            <text:p><text:s/>23,280<text:s/></text:p>
          </table:table-cell>
          <table:table-cell office:value-type="float" office:value="18099" table:style-name="ce9">
            <text:p><text:s/>18,099<text:s/></text:p>
          </table:table-cell>
          <table:table-cell office:value-type="float" office:value="270418.2" table:style-name="ce10">
            <text:p><text:s/>270,418.20<text:s/></text:p>
          </table:table-cell>
          <table:table-cell office:value-type="float" office:value="1857" table:style-name="ce9">
            <text:p><text:s/>1,857<text:s/></text:p>
          </table:table-cell>
          <table:table-cell office:value-type="float" office:value="17725.900000000001" table:style-name="ce10">
            <text:p><text:s/>17,725.9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string" table:style-name="ce8">
            <text:p>-</text:p>
          </table:table-cell>
          <table:table-cell office:value-type="float" office:value="15498" table:style-name="ce9">
            <text:p><text:s/>15,498<text:s/></text:p>
          </table:table-cell>
          <table:table-cell office:value-type="float" office:value="70664.3" table:style-name="ce10">
            <text:p><text:s/>70,664.30<text:s/></text:p>
          </table:table-cell>
          <table:table-cell office:value-type="float" office:value="26582" table:style-name="ce9">
            <text:p><text:s/>26,582<text:s/></text:p>
          </table:table-cell>
          <table:table-cell office:value-type="float" office:value="15273" table:style-name="ce9">
            <text:p><text:s/>15,273<text:s/></text:p>
          </table:table-cell>
          <table:table-cell office:value-type="float" office:value="299401.09999999998" table:style-name="ce10">
            <text:p><text:s/>299,401.10<text:s/></text:p>
          </table:table-cell>
          <table:table-cell office:value-type="float" office:value="1878" table:style-name="ce9">
            <text:p><text:s/>1,878<text:s/></text:p>
          </table:table-cell>
          <table:table-cell office:value-type="float" office:value="22718" table:style-name="ce10">
            <text:p><text:s/>22,718.0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string" table:style-name="ce8">
            <text:p>-</text:p>
          </table:table-cell>
          <table:table-cell office:value-type="float" office:value="7953" table:style-name="ce9">
            <text:p><text:s/>7,953<text:s/></text:p>
          </table:table-cell>
          <table:table-cell office:value-type="float" office:value="32976.199999999997" table:style-name="ce10">
            <text:p><text:s/>32,976.20<text:s/></text:p>
          </table:table-cell>
          <table:table-cell office:value-type="float" office:value="17548" table:style-name="ce9">
            <text:p><text:s/>17,548<text:s/></text:p>
          </table:table-cell>
          <table:table-cell office:value-type="float" office:value="15143" table:style-name="ce9">
            <text:p><text:s/>15,143<text:s/></text:p>
          </table:table-cell>
          <table:table-cell office:value-type="float" office:value="139934.6" table:style-name="ce10">
            <text:p><text:s/>139,934.60<text:s/></text:p>
          </table:table-cell>
          <table:table-cell office:value-type="float" office:value="1294" table:style-name="ce9">
            <text:p><text:s/>1,294<text:s/></text:p>
          </table:table-cell>
          <table:table-cell office:value-type="float" office:value="12260.6" table:style-name="ce10">
            <text:p><text:s/>12,260.6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290" table:style-name="ce8">
            <text:p><text:s/>290<text:s/></text:p>
          </table:table-cell>
          <table:table-cell office:value-type="float" office:value="15040" table:style-name="ce9">
            <text:p><text:s/>15,040<text:s/></text:p>
          </table:table-cell>
          <table:table-cell office:value-type="float" office:value="83373" table:style-name="ce10">
            <text:p><text:s/>83,373.00<text:s/></text:p>
          </table:table-cell>
          <table:table-cell office:value-type="float" office:value="22453" table:style-name="ce9">
            <text:p><text:s/>22,453<text:s/></text:p>
          </table:table-cell>
          <table:table-cell office:value-type="float" office:value="16771" table:style-name="ce9">
            <text:p><text:s/>16,771<text:s/></text:p>
          </table:table-cell>
          <table:table-cell office:value-type="float" office:value="170326.39999999999" table:style-name="ce10">
            <text:p><text:s/>170,326.40<text:s/></text:p>
          </table:table-cell>
          <table:table-cell office:value-type="float" office:value="2044" table:style-name="ce9">
            <text:p><text:s/>2,044<text:s/></text:p>
          </table:table-cell>
          <table:table-cell office:value-type="float" office:value="21234.2" table:style-name="ce10">
            <text:p><text:s/>21,234.2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3750" table:style-name="ce9">
            <text:p><text:s/>23,750<text:s/></text:p>
          </table:table-cell>
          <table:table-cell office:value-type="float" office:value="90837.2" table:style-name="ce10">
            <text:p><text:s/>90,837.20<text:s/></text:p>
          </table:table-cell>
          <table:table-cell office:value-type="float" office:value="73239" table:style-name="ce9">
            <text:p><text:s/>73,239<text:s/></text:p>
          </table:table-cell>
          <table:table-cell office:value-type="float" office:value="40838" table:style-name="ce9">
            <text:p><text:s/>40,838<text:s/></text:p>
          </table:table-cell>
          <table:table-cell office:value-type="float" office:value="432440" table:style-name="ce10">
            <text:p><text:s/>432,440.00<text:s/></text:p>
          </table:table-cell>
          <table:table-cell office:value-type="float" office:value="3541" table:style-name="ce9">
            <text:p><text:s/>3,541<text:s/></text:p>
          </table:table-cell>
          <table:table-cell office:value-type="float" office:value="28663.1" table:style-name="ce10">
            <text:p><text:s/>28,663.1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宜蘭縣</text:span><text:span text:style-name="T4"/></text:p>
            <text:p>Yilan County</text:p>
          </table:table-cell>
          <table:table-cell office:value-type="string" table:style-name="ce8">
            <text:p>-</text:p>
          </table:table-cell>
          <table:table-cell office:value-type="float" office:value="2098" table:style-name="ce9">
            <text:p><text:s/>2,098<text:s/></text:p>
          </table:table-cell>
          <table:table-cell office:value-type="float" office:value="9662.5" table:style-name="ce10">
            <text:p><text:s/>9,662.50<text:s/></text:p>
          </table:table-cell>
          <table:table-cell office:value-type="float" office:value="4396" table:style-name="ce9">
            <text:p><text:s/>4,396<text:s/></text:p>
          </table:table-cell>
          <table:table-cell office:value-type="float" office:value="3102" table:style-name="ce9">
            <text:p><text:s/>3,102<text:s/></text:p>
          </table:table-cell>
          <table:table-cell office:value-type="float" office:value="50554.3" table:style-name="ce10">
            <text:p><text:s/>50,554.30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4505.1000000000004" table:style-name="ce10">
            <text:p><text:s/>4,505.1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新竹縣</text:span><text:span text:style-name="T4"/></text:p>
            <text:p>Hsinchu County</text:p>
          </table:table-cell>
          <table:table-cell office:value-type="string" table:style-name="ce8">
            <text:p>-</text:p>
          </table:table-cell>
          <table:table-cell office:value-type="float" office:value="3771" table:style-name="ce9">
            <text:p><text:s/>3,771<text:s/></text:p>
          </table:table-cell>
          <table:table-cell office:value-type="float" office:value="20519.5" table:style-name="ce10">
            <text:p><text:s/>20,519.50<text:s/></text:p>
          </table:table-cell>
          <table:table-cell office:value-type="float" office:value="9390" table:style-name="ce9">
            <text:p><text:s/>9,390<text:s/></text:p>
          </table:table-cell>
          <table:table-cell office:value-type="float" office:value="5004" table:style-name="ce9">
            <text:p><text:s/>5,004<text:s/></text:p>
          </table:table-cell>
          <table:table-cell office:value-type="float" office:value="80663.600000000006" table:style-name="ce10">
            <text:p><text:s/>80,663.60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4470" table:style-name="ce10">
            <text:p><text:s/>4,470.0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苗栗縣</text:span><text:span text:style-name="T4"/></text:p>
            <text:p>Miaoli County</text:p>
          </table:table-cell>
          <table:table-cell office:value-type="string" table:style-name="ce8">
            <text:p>-</text:p>
          </table:table-cell>
          <table:table-cell office:value-type="float" office:value="1797" table:style-name="ce9">
            <text:p><text:s/>1,797<text:s/></text:p>
          </table:table-cell>
          <table:table-cell office:value-type="float" office:value="6364.9" table:style-name="ce10">
            <text:p><text:s/>6,364.90<text:s/></text:p>
          </table:table-cell>
          <table:table-cell office:value-type="float" office:value="6334" table:style-name="ce9">
            <text:p><text:s/>6,334<text:s/></text:p>
          </table:table-cell>
          <table:table-cell office:value-type="float" office:value="3898" table:style-name="ce9">
            <text:p><text:s/>3,898<text:s/></text:p>
          </table:table-cell>
          <table:table-cell office:value-type="float" office:value="35610.800000000003" table:style-name="ce10">
            <text:p><text:s/>35,610.80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987.8" table:style-name="ce10">
            <text:p><text:s/>1,987.8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  <text:span text:style-name="T4">彰化縣</text:span><text:span text:style-name="T4"/></text:p>
            <text:p>Changhua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865" table:style-name="ce9">
            <text:p><text:s/>2,865<text:s/></text:p>
          </table:table-cell>
          <table:table-cell office:value-type="float" office:value="10945.2" table:style-name="ce10">
            <text:p><text:s/>10,945.20<text:s/></text:p>
          </table:table-cell>
          <table:table-cell office:value-type="float" office:value="13841" table:style-name="ce9">
            <text:p><text:s/>13,841<text:s/></text:p>
          </table:table-cell>
          <table:table-cell office:value-type="float" office:value="5799" table:style-name="ce9">
            <text:p><text:s/>5,799<text:s/></text:p>
          </table:table-cell>
          <table:table-cell office:value-type="float" office:value="43481.1" table:style-name="ce10">
            <text:p><text:s/>43,481.10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972.2" table:style-name="ce10">
            <text:p><text:s/>1,972.2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   <text:span text:style-name="T4">南投縣</text:span><text:span text:style-name="T4"/></text:p>
            <text:p>Nantou County</text:p>
          </table:table-cell>
          <table:table-cell office:value-type="string" table:style-name="ce8">
            <text:p>-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3693.7" table:style-name="ce10">
            <text:p><text:s/>3,693.70<text:s/></text:p>
          </table:table-cell>
          <table:table-cell office:value-type="float" office:value="5090" table:style-name="ce9">
            <text:p><text:s/>5,090<text:s/></text:p>
          </table:table-cell>
          <table:table-cell office:value-type="float" office:value="2160" table:style-name="ce9">
            <text:p><text:s/>2,160<text:s/></text:p>
          </table:table-cell>
          <table:table-cell office:value-type="float" office:value="15597" table:style-name="ce10">
            <text:p><text:s/>15,597.00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933.1" table:style-name="ce10">
            <text:p><text:s/>933.1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雲林縣</text:span><text:span text:style-name="T4"/></text:p>
            <text:p>Yunlin Coun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5090.6000000000004" table:style-name="ce10">
            <text:p><text:s/>5,090.60<text:s/></text:p>
          </table:table-cell>
          <table:table-cell office:value-type="float" office:value="7907" table:style-name="ce9">
            <text:p><text:s/>7,907<text:s/></text:p>
          </table:table-cell>
          <table:table-cell office:value-type="float" office:value="2917" table:style-name="ce9">
            <text:p><text:s/>2,917<text:s/></text:p>
          </table:table-cell>
          <table:table-cell office:value-type="float" office:value="18763.099999999999" table:style-name="ce10">
            <text:p><text:s/>18,763.10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1141" table:style-name="ce10">
            <text:p><text:s/>1,141.0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嘉義縣</text:span><text:span text:style-name="T4"/></text:p>
            <text:p>Chiayi County</text:p>
          </table:table-cell>
          <table:table-cell office:value-type="string" table:style-name="ce8">
            <text:p>-</text:p>
          </table:table-cell>
          <table:table-cell office:value-type="float" office:value="1061" table:style-name="ce9">
            <text:p><text:s/>1,061<text:s/></text:p>
          </table:table-cell>
          <table:table-cell office:value-type="float" office:value="2486.8000000000002" table:style-name="ce10">
            <text:p><text:s/>2,486.80<text:s/></text:p>
          </table:table-cell>
          <table:table-cell office:value-type="float" office:value="5452" table:style-name="ce9">
            <text:p><text:s/>5,452<text:s/></text:p>
          </table:table-cell>
          <table:table-cell office:value-type="float" office:value="2666" table:style-name="ce9">
            <text:p><text:s/>2,666<text:s/></text:p>
          </table:table-cell>
          <table:table-cell office:value-type="float" office:value="16308.5" table:style-name="ce10">
            <text:p><text:s/>16,308.50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792.5" table:style-name="ce10">
            <text:p><text:s/>792.5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屏東縣</text:span><text:span text:style-name="T4"/></text:p>
            <text:p>Pingtung County</text:p>
          </table:table-cell>
          <table:table-cell office:value-type="string" table:style-name="ce8">
            <text:p>-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7018.3" table:style-name="ce10">
            <text:p><text:s/>7,018.30<text:s/></text:p>
          </table:table-cell>
          <table:table-cell office:value-type="float" office:value="8578" table:style-name="ce9">
            <text:p><text:s/>8,578<text:s/></text:p>
          </table:table-cell>
          <table:table-cell office:value-type="float" office:value="4583" table:style-name="ce9">
            <text:p><text:s/>4,583<text:s/></text:p>
          </table:table-cell>
          <table:table-cell office:value-type="float" office:value="27185.1" table:style-name="ce10">
            <text:p><text:s/>27,185.10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719.9" table:style-name="ce10">
            <text:p><text:s/>1,719.9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臺東縣</text:span><text:span text:style-name="T4"/></text:p>
            <text:p>Taitung County</text:p>
          </table:table-cell>
          <table:table-cell office:value-type="string" table:style-name="ce8">
            <text:p>-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834.6" table:style-name="ce10">
            <text:p><text:s/>834.60<text:s/></text:p>
          </table:table-cell>
          <table:table-cell office:value-type="float" office:value="1373" table:style-name="ce9">
            <text:p><text:s/>1,373<text:s/></text:p>
          </table:table-cell>
          <table:table-cell office:value-type="float" office:value="998" table:style-name="ce9">
            <text:p><text:s/>998<text:s/></text:p>
          </table:table-cell>
          <table:table-cell office:value-type="float" office:value="11144.5" table:style-name="ce10">
            <text:p><text:s/>11,144.50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449.5" table:style-name="ce10">
            <text:p><text:s/>449.5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花蓮縣</text:span><text:span text:style-name="T4"/></text:p>
            <text:p>Hualien County</text:p>
          </table:table-cell>
          <table:table-cell office:value-type="string" table:style-name="ce8">
            <text:p>-</text:p>
          </table:table-cell>
          <table:table-cell office:value-type="float" office:value="924" table:style-name="ce9">
            <text:p><text:s/>924<text:s/></text:p>
          </table:table-cell>
          <table:table-cell office:value-type="float" office:value="2117.1" table:style-name="ce10">
            <text:p><text:s/>2,117.10<text:s/></text:p>
          </table:table-cell>
          <table:table-cell office:value-type="float" office:value="2734" table:style-name="ce9">
            <text:p><text:s/>2,734<text:s/></text:p>
          </table:table-cell>
          <table:table-cell office:value-type="float" office:value="884" table:style-name="ce9">
            <text:p><text:s/>884<text:s/></text:p>
          </table:table-cell>
          <table:table-cell office:value-type="float" office:value="16417.8" table:style-name="ce10">
            <text:p><text:s/>16,417.80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1880.1" table:style-name="ce10">
            <text:p><text:s/>1,880.1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澎湖縣</text:span><text:span text:style-name="T4"/></text:p>
            <text:p>Penghu County</text:p>
          </table:table-cell>
          <table:table-cell office:value-type="string" table:style-name="ce8">
            <text:p>-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607.1" table:style-name="ce10">
            <text:p><text:s/>607.10<text:s/></text:p>
          </table:table-cell>
          <table:table-cell office:value-type="float" office:value="563" table:style-name="ce9">
            <text:p><text:s/>563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4211.5" table:style-name="ce10">
            <text:p><text:s/>4,211.5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35.3" table:style-name="ce10">
            <text:p><text:s/>435.3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基隆市</text:span><text:span text:style-name="T4"/></text:p>
            <text:p>Keelung City</text:p>
          </table:table-cell>
          <table:table-cell office:value-type="string" table:style-name="ce8">
            <text:p>-</text:p>
          </table:table-cell>
          <table:table-cell office:value-type="float" office:value="2426" table:style-name="ce9">
            <text:p><text:s/>2,426<text:s/></text:p>
          </table:table-cell>
          <table:table-cell office:value-type="float" office:value="7714.3" table:style-name="ce10">
            <text:p><text:s/>7,714.30<text:s/></text:p>
          </table:table-cell>
          <table:table-cell office:value-type="float" office:value="1845" table:style-name="ce9">
            <text:p><text:s/>1,845<text:s/></text:p>
          </table:table-cell>
          <table:table-cell office:value-type="float" office:value="3227" table:style-name="ce9">
            <text:p><text:s/>3,227<text:s/></text:p>
          </table:table-cell>
          <table:table-cell office:value-type="float" office:value="30178" table:style-name="ce10">
            <text:p><text:s/>30,178.00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1976.1" table:style-name="ce10">
            <text:p><text:s/>1,976.1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新竹市</text:span><text:span text:style-name="T4"/></text:p>
            <text:p>Hsinchu Ci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349" table:style-name="ce9">
            <text:p><text:s/>2,349<text:s/></text:p>
          </table:table-cell>
          <table:table-cell office:value-type="float" office:value="11209.8" table:style-name="ce10">
            <text:p><text:s/>11,209.80<text:s/></text:p>
          </table:table-cell>
          <table:table-cell office:value-type="float" office:value="4315" table:style-name="ce9">
            <text:p><text:s/>4,315<text:s/></text:p>
          </table:table-cell>
          <table:table-cell office:value-type="float" office:value="3765" table:style-name="ce9">
            <text:p><text:s/>3,765<text:s/></text:p>
          </table:table-cell>
          <table:table-cell office:value-type="float" office:value="61861.5" table:style-name="ce10">
            <text:p><text:s/>61,861.50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4975.6000000000004" table:style-name="ce10">
            <text:p><text:s/>4,975.6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嘉義市</text:span><text:span text:style-name="T4"/></text:p>
            <text:p>Chiayi City</text:p>
          </table:table-cell>
          <table:table-cell office:value-type="string" table:style-name="ce8">
            <text:p>-</text:p>
          </table:table-cell>
          <table:table-cell office:value-type="float" office:value="1024" table:style-name="ce9">
            <text:p><text:s/>1,024<text:s/></text:p>
          </table:table-cell>
          <table:table-cell office:value-type="float" office:value="2572.8000000000002" table:style-name="ce10">
            <text:p><text:s/>2,572.80<text:s/></text:p>
          </table:table-cell>
          <table:table-cell office:value-type="float" office:value="1421" table:style-name="ce9">
            <text:p><text:s/>1,421<text:s/></text:p>
          </table:table-cell>
          <table:table-cell office:value-type="float" office:value="1307" table:style-name="ce9">
            <text:p><text:s/>1,307<text:s/></text:p>
          </table:table-cell>
          <table:table-cell office:value-type="float" office:value="20463.2" table:style-name="ce10">
            <text:p><text:s/>20,463.20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1424.9" table:style-name="ce10">
            <text:p><text:s/>1,424.9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string" table:style-name="ce8">
            <text:p>-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508.8" table:style-name="ce10">
            <text:p><text:s/>508.80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6558.4" table:style-name="ce10">
            <text:p><text:s/>6,558.4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8.2" table:style-name="ce10">
            <text:p><text:s/>78.2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金門縣</text:span><text:span text:style-name="T4"/></text:p>
            <text:p>Kinmen County</text:p>
          </table:table-cell>
          <table:table-cell office:value-type="string" table:style-name="ce8">
            <text:p>-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238.3" table:style-name="ce10">
            <text:p><text:s/>238.30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6406.1" table:style-name="ce10">
            <text:p><text:s/>6,406.1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6" table:style-name="ce10">
            <text:p><text:s/>76.0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連江縣</text:span><text:span text:style-name="T4"/></text:p>
            <text:p>Lienchiang County</text:p>
          </table:table-cell>
          <table:table-cell office:value-type="string" table:style-name="ce8">
            <text:p>-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70.5" table:style-name="ce10">
            <text:p><text:s/>270.50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52.30000000000001" table:style-name="ce10">
            <text:p><text:s/>152.3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.2000000000000002" table:style-name="ce10">
            <text:p><text:s/>2.20<text:s/>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8" table:number-rows-spanned="1" table:style-name="ce15">
            <text:p><text:span text:style-name="T4">財政部賦稅署</text:span><text:span text:style-name="T4"/></text:p>
            <text:p>Taxation Agency, Ministry of Finance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11:51Z</meta:creation-date>
    <dc:date>2025-01-16T03:55:14Z</dc:date>
    <meta:print-date>2024-10-01T01:56:51Z</meta:print-date>
    <meta:editing-cycles>11</meta:editing-cycles>
    <meta:editing-duration>PT958S</meta:editing-duration>
  </office:meta>
</office:document-meta>
</file>